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26.0<text:span text:style-name="T16">4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брусне плоче, силиконски кит, вијак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4"/><text:span text:style-name="T18">10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6.04</text:span><text:span text:style-name="T16">. до <text:s/></text:span><text:span text:style-name="T18">30</text:span><text:span text:style-name="T16">.04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579746959572716712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8</meta:editing-cycles>
    <meta:print-date>2024-04-26T14:42:19.45</meta:print-date>
    <meta:creation-date>2023-02-02T10:19:00</meta:creation-date>
    <dc:date>2024-04-26T14:48:19.51</dc:date>
    <meta:editing-duration>PT6H12M56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0" meta:character-count="23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